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rtevenement, Winkelcentrum Zwolle Zuid (zaaknummer 21508-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3 april 2018, is een evenementenvergunning verleend voor het houden van een sportevenement op <text:span text:style-name="nadrukvet">25 april 2018</text:span> in het <text:span text:style-name="nadrukvet">Winkelcentrum Zwolle Zuid</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38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8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8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portevenement, Winkelcentrum Zwolle Zuid (zaaknummer 2150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388</meta:user-defined>
    <meta:user-defined meta:name="OVERHEIDop.GmbID/DC.identifier">gmb-2018-813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S 158</meta:user-defined>
    <meta:user-defined meta:name="OVERHEIDop.woonplaats">Zwolle</meta:user-defined>
    <meta:user-defined meta:name="OVERHEIDop.straatnaam">Van der Capell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236 499762</meta:user-defined>
    <meta:user-defined meta:name="OVERHEIDop.versieInformatie"/>
  </office:meta>
</office:document-meta>
</file>