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iverse straten in Bergambacht</text:p>
      <text:section text:name="zakelijke-mededeling_id1-3-2" text:style-name="zakelijke-mededeling">
        <text:section text:name="zakelijke-mededeling-tekst_id1-3-2-1" text:style-name="zakelijke-mededeling-tekst">
          <text:section text:name="tekst_id1-3-2-1-1" text:style-name="tekst">
            <text:p text:style-name="common-al">Op 16 april 2018 heeft de gemeente een aanvraag ontvangen voor een evenementenvergunning voor het inhalen van deseniorenreis Bergambacht op 13 Juni 2018 door Diverse straten in Bergambacht. De aanvraag is geregistreerd onder zaaknummer SXO-20181063.</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38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8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8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Diverse straten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83</meta:user-defined>
    <meta:user-defined meta:name="OVERHEIDop.GmbID/DC.identifier">gmb-2018-81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937.5 438478.2</meta:user-defined>
    <meta:user-defined meta:name="OVERHEIDop.versieInformatie"/>
  </office:meta>
</office:document-meta>
</file>