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innenstad bij Voorstraat (zaaknummer 2528-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L. Pheng vraagt een standplaatsvergunning met Loempia's snacks op <text:span text:style-name="nadrukvet">dinsdag, woensdag, donderdag en zaterdag</text:span>, locatie <text:span text:style-name="nadrukvet">binnenstad bij Voor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binnenstad bij Voorstraat (zaaknummer 25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38</meta:user-defined>
    <meta:user-defined meta:name="OVERHEIDop.GmbID/DC.identifier">gmb-2018-8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25</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1 502996</meta:user-defined>
    <meta:user-defined meta:name="OVERHEIDop.versieInformatie"/>
  </office:meta>
</office:document-meta>
</file>