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Jansstraat 52-54-56, 2017-09874, verbouwen tot 8 hotelkamers, activiteit brandveilig gebruik activiteit monument, ontheffing handelen in strijd met regels ruimtelijke ordening, verzonden 19 april 2018</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Het ontwerpbesluit is eerder gepubliceerd zonder activiteit handelen in strijd met regels ruimtelijke ordening.</text:p>
            <text:p text:style-name="common-al">Het ontwerpbesluit met daarbij behorende relevante stukken is in te zien, op grond van artikel 2.1, eerste lid, onder d van de Wet algemene bepalingen omgevingsrecht (Wabo) van 20 april  2018 tot en met </text:p>
            <text:p text:style-name="common-al">31 mei 2018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37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7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7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Jansstraat 52-54-56, 2017-09874, verbouwen tot 8 hotelkamers, activiteit brandveilig gebruik activiteit monument, ontheffing handelen in strijd met regels ruimtelijke ordening, verzonden 1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1376</meta:user-defined>
    <meta:user-defined meta:name="OVERHEIDop.GmbID/DC.identifier">gmb-2018-81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Z 52</meta:user-defined>
    <meta:user-defined meta:name="OVERHEIDop.woonplaats">Haarlem</meta:user-defined>
    <meta:user-defined meta:name="OVERHEIDop.straatnaam">J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6 488525</meta:user-defined>
    <meta:user-defined meta:name="OVERHEIDop.versieInformatie"/>
  </office:meta>
</office:document-meta>
</file>