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bovenverdieping, Rijksstraatweg 12, 8814 JV,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ijksstraatweg 12, 8814 JV Zweins, het vergroten van de bovenverdieping, V-20180087 (ontvangen 21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7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ovenverdieping, Rijksstraatweg 12, 8814 JV,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74</meta:user-defined>
    <meta:user-defined meta:name="OVERHEIDop.GmbID/DC.identifier">gmb-2018-8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JV 12</meta:user-defined>
    <meta:user-defined meta:name="OVERHEIDop.woonplaats">Zwein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994 578747</meta:user-defined>
    <meta:user-defined meta:name="OVERHEIDop.versieInformatie"/>
  </office:meta>
</office:document-meta>
</file>