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mgevingsvergunning niet vergunningplichtig – OLO 3560209 - Kruisstraat 9 te Ooij.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niet vergunningplichtig beschikken, waarbij de reguliere voorbereidingsprocedure van toepassing is:</text:p>
            <text:p text:style-name="tussenkopcur"/>
            <text:p text:style-name="tussenkopcur">Voor : aanbouwen aan de zijkant van de woning</text:p>
            <text:p text:style-name="tussenkopcur">Locatie : Kruisstraat 9 te Ooij</text:p>
            <text:p text:style-name="tussenkopcur">Datum besluit : 16-04-2018</text:p>
            <text:p text:style-name="tussenkopcur">Zaaknummer ODRN: W.Z18.103392.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81373</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373</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373</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omgevingsvergunning niet vergunningplichtig – OLO 3560209 - Kruisstraat 9 te Ooij.</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373</meta:user-defined>
    <meta:user-defined meta:name="OVERHEIDop.GmbID/DC.identifier">gmb-2018-8137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6JR 9</meta:user-defined>
    <meta:user-defined meta:name="OVERHEIDop.woonplaats">Ooij</meta:user-defined>
    <meta:user-defined meta:name="OVERHEIDop.straatnaam">Kruis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1904 430047</meta:user-defined>
    <meta:user-defined meta:name="OVERHEIDop.versieInformatie"/>
  </office:meta>
</office:document-meta>
</file>