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uttendorp/Jeugdland Westenholte, Stinspark Westenholte (zaaknummer 19070-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3 april 2018, is een evenementenvergunning verleend voor het houden van Huttendorp/Jeugdland Westenholte in de periode van <text:span text:style-name="nadrukvet">27 t/m 30 augustus 2018 </text:span>in het <text:span text:style-name="nadrukvet">Stinspark</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1370</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370</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370</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Huttendorp/Jeugdland Westenholte, Stinspark Westenholte (zaaknummer 1907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370</meta:user-defined>
    <meta:user-defined meta:name="OVERHEIDop.GmbID/DC.identifier">gmb-2018-813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AZ 15</meta:user-defined>
    <meta:user-defined meta:name="OVERHEIDop.woonplaats">Zwolle</meta:user-defined>
    <meta:user-defined meta:name="OVERHEIDop.straatnaam">Stins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169 503614</meta:user-defined>
    <meta:user-defined meta:name="OVERHEIDop.versieInformatie"/>
  </office:meta>
</office:document-meta>
</file>