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A.Trokowska, Bredeweg 66 b 119,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A.Trokowska</text:p>
            <text:p text:style-name="common-al">
            <text:span text:style-name="nadrukvet">Adres</text:span> Bredeweg 66 b 119, Moerkapelle</text:p>
            <text:p text:style-name="common-al">
            <text:span text:style-name="nadrukvet">Datum beschikking</text:span> 09-0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13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A.Trokowska, Bredeweg 66 b 119,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137</meta:user-defined>
    <meta:user-defined meta:name="OVERHEIDop.GmbID/DC.identifier">gmb-2018-813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66b 113</meta:user-defined>
    <meta:user-defined meta:name="OVERHEIDop.woonplaats">Moerkapelle</meta:user-defined>
    <meta:user-defined meta:name="OVERHEIDop.straatnaam">Bredewe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132 449459</meta:user-defined>
    <meta:user-defined meta:name="OVERHEIDop.versieInformatie"/>
  </office:meta>
</office:document-meta>
</file>