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schuur met kelder, Frjentjerterpaed 3, 8842 LP, W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jentjerterpaed 3, 8842 LP, Welsryp, het bouwen van een kapschuur met kelder, V-20180147 (ontvangen 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 met kelder, Frjentjerterpaed 3, 8842 LP, W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66</meta:user-defined>
    <meta:user-defined meta:name="OVERHEIDop.GmbID/DC.identifier">gmb-2018-81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P</meta:user-defined>
    <meta:user-defined meta:name="OVERHEIDop.woonplaats">Wjelsryp</meta:user-defined>
    <meta:user-defined meta:name="OVERHEIDop.straatnaam">Frjentsjerter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462 576245</meta:user-defined>
    <meta:user-defined meta:name="OVERHEIDop.versieInformatie"/>
  </office:meta>
</office:document-meta>
</file>