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V.O.F. G.M. en A.C. Roseboom voor het adres:</text:p>
            <text:p text:style-name="common-al">Weteringsteeg 34, 3911 VN Rhenen. De melding heeft betrekking op het nieuw bouwen van een werktuigenstalling met werkplaats en machineberging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Weteringste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5</meta:user-defined>
    <meta:user-defined meta:name="OVERHEIDop.GmbID/DC.identifier">gmb-2018-813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34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48 443810</meta:user-defined>
    <meta:user-defined meta:name="OVERHEIDop.versieInformatie"/>
  </office:meta>
</office:document-meta>
</file>