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aarmarkt in Heythuysen</text:p>
      <text:section text:name="zakelijke-mededeling_id1-3-2" text:style-name="zakelijke-mededeling">
        <text:section text:name="zakelijke-mededeling-tekst_id1-3-2-1" text:style-name="zakelijke-mededeling-tekst">
          <text:section text:name="tekst_id1-3-2-1-1" text:style-name="tekst">
            <text:p text:style-name="common-al">- Elroco Jaarmarkten: Jaarmarkt Heythuysen op 3 augustus 2018 van 13:30 uur tot 21:00 uur op de volgende straten van Heythuysen, Stationsstraat, Kloosterstraat, Dorpstraat, Walk. Verzenddatum 10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36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6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6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Jaarmarkt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64</meta:user-defined>
    <meta:user-defined meta:name="OVERHEIDop.GmbID/DC.identifier">gmb-2018-813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