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en uitrit aanleggen Utrechtsestraa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6 april tot en met vrijdag 12 april 2018 de volgende aanvraag voor een omgevingsvergunning heeft ontvangen:</text:p>
            <text:p text:style-name="tussenkopcur">REGULIERE PROCEDURE</text:p>
            <text:p text:style-name="tussenkopcur">Bouwen en uitrit aanleggen</text:p>
            <text:p text:style-name="common-al">• het bouwen van een woonhuis met uitrit, Utrechtsestraatweg 115, Rhenen. Aanvraagnummer 3589613. Indieningsdatum 5 april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136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6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en uitrit aanleggen Utrechtsestraatweg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62</meta:user-defined>
    <meta:user-defined meta:name="OVERHEIDop.GmbID/DC.identifier">gmb-2018-81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S 115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807 442085</meta:user-defined>
    <meta:user-defined meta:name="OVERHEIDop.versieInformatie"/>
  </office:meta>
</office:document-meta>
</file>