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parasols op het terras voor het pand, Breedeplaats bij 6, 8801 LZ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reedeplaats bij 6, 8801 LZ Franeker, het plaatsen van parasols op het terras voor het pand, V-20180152 (ontvangen 5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parasols op het terras voor het pand, Breedeplaats bij 6, 8801 LZ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61</meta:user-defined>
    <meta:user-defined meta:name="OVERHEIDop.GmbID/DC.identifier">gmb-2018-81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6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9 577754</meta:user-defined>
    <meta:user-defined meta:name="OVERHEIDop.versieInformatie"/>
  </office:meta>
</office:document-meta>
</file>