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blijk van waardering Mantelzorgers 2018/2019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mantelzorgers noodzakelijk wordt geacht om nadere regels te stellen ten aanzien van de blijk van waardering van mantelzorgers;</text:p>
            <text:p text:style-name="al"/>
            <text:p text:style-name="al">gelet op het bepaalde in artikel 2.1.6 van de Wet maatschappelijk ondersteuning (Wmo), artikel 16 van de Verordening Wmo 2015 en artikel 3 van de Algemene subsidieverordening 2017 gemeente Heerenveen;</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Nadere regels </text:span><text:span text:style-name="nadrukvet">blijk van waardering Mantelzorgers</text:span><text:span text:style-name="nadrukvet"> 2018/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1">
                  <text:number>a.</text:number>
                  <text:p text:style-name="al">
                  <text:span text:style-name="nadrukvet">Gebruikelijke zorg:</text:span> de normale zorg, dagelijkse zorg die partners of ouders en inwonende kinderen geacht worden elkaar onderling te bieden of ze als leefeenheid een gezamenlijk huishouden voeren en op die grond een gezamenlijke verantwoordelijkheid hebben voor het functioneren van dat huishouden;</text:p>
                </text:list-item>
                <text:list-item text:style-override="id1-3-2-2-1-2-2-2">
                  <text:number>b.</text:number>
                  <text:p text:style-name="al">
                  <text:span text:style-name="nadrukvet">Mantelzorg:</text:span> langdurige en onbetaalde zorg voortkomend uit een sociale relatie tussen personen. Het gaat om meer dan de gebruikelijke zorg die in een huishouden aan elkaar wordt geleverd;</text:p>
                </text:list-item>
                <text:list-item text:style-override="id1-3-2-2-1-2-2-3">
                  <text:number>c.</text:number>
                  <text:p text:style-name="al">
                  <text:span text:style-name="nadrukvet">Mantelzorger:</text:span> persoon die minimaal 5 uur per week en langer dan drie maanden mantelzorg verleent aan een naaste (bv. partner, ouder, kind, ander familielid, vriend, kennis of buur);</text:p>
                </text:list-item>
                <text:list-item text:style-override="id1-3-2-2-1-2-2-4">
                  <text:number>d.</text:number>
                  <text:p text:style-name="al">
                  <text:span text:style-name="nadrukvet">Niet gebruikelijke zorg:</text:span>
                  <text:span text:style-name="nadrukvet">
                    <text:span text:style-name="nadrukcur"/>
                  </text:span>zorgverlening die qua intensiteit en duur de gebruikelijke zorg die redelijkerwijs verwacht mag worden te boven gaat; </text:p>
                </text:list-item>
                <text:list-item text:style-override="id1-3-2-2-1-2-2-5">
                  <text:number>e.</text:number>
                  <text:p text:style-name="al">
                  <text:span text:style-name="nadrukvet">Wet</text:span>: de Wet maatschappelijke ondersteuning.</text:p>
                </text:list-item>
                <text:list-item text:style-override="id1-3-2-2-1-2-2-6">
                  <text:number>f.</text:number>
                  <text:p text:style-name="al">
                  <text:span text:style-name="nadrukvet">Zorgvrager:</text:span> persoon die door zijn/haar fysieke, verstandelijke of psychische beperkingen zorgbehoevend is en mantelzorg ontvangt van een naaste of diens wettelijk vertegenwoordiger.</text:p>
                </text:list-item>
              </text:list>
            </text:section>
            <text:p text:style-name="hoofdstuk_bottom"/>
          </text:section>
          <text:section text:name="hoofdstuk_id1-3-2-2-2" text:style-name="hoofdstuk">
            <text:p text:style-name="hoofdstuk_kop"><text:span text:style-name="label">Hoofdstuk</text:span> <text:span text:style-name="nr">2</text:span> Mantelzorgpas als blijk van waardering</text:p>
            <text:section text:name="artikel_id1-3-2-2-2-2" text:style-name="artikel">
              <text:p text:style-name="artikel_kop_titel"><text:span text:style-name="artikel_kop_label">Artikel</text:span> <text:span text:style-name="artikel_kop_nr">2</text:span> Doelstelling</text:p>
              <text:p text:style-name="al">Het doel van deze beleidsregel is de uiting van waardering voor mantelzorgers.</text:p>
            </text:section>
            <text:section text:name="artikel_id1-3-2-2-2-3" text:style-name="artikel">
              <text:p text:style-name="artikel_kop_titel"><text:span text:style-name="artikel_kop_label">Artikel</text:span> <text:span text:style-name="artikel_kop_nr">3</text:span> Doelgroep van de gemeentelijke blijk van waardering</text:p>
              <text:p text:style-name="al">De doelgroep van de gemeentelijke blijk van waardering bestaat uit:</text:p>
              <text:list text:style-name="id1-3-2-2-2-3-3">
                <text:list-item text:style-override="id1-3-2-2-2-3-3-1">
                  <text:number>1.</text:number>
                  <text:p text:style-name="al">Artikel 2.1.6 van de wet stelt dat het gaat om mantelzorgers van zorgvragers in de gemeente, zowel huisgenoten als niet-huisgenoten, zij vormen de doelgroep uitgaande van de definities van zorgvrager en mantelzorger onder artikel 1.f en 1.c;</text:p>
                </text:list-item>
                <text:list-item text:style-override="id1-3-2-2-2-3-3-2">
                  <text:number>2.</text:number>
                  <text:p text:style-name="al">artikel 1.1.1. van de wet definieert een cliënt als een persoon die gebruik maakt van een algemene voorziening, maatwerkvoorziening of persoonsgebonden budget, of door of namens wie een melding is gedaan. Het gaat dus ook om mantelzorgers van zorgvragers die een hulpvraag hebben aangemeld, ook al is daar geen voorziening op basis van deze wet uitgekomen;</text:p>
                </text:list-item>
                <text:list-item text:style-override="id1-3-2-2-2-3-3-3">
                  <text:number>3.</text:number>
                  <text:p text:style-name="al">voorts is de woonplaats van de cliënt bepalend, zodat het ook mantelzorgers kan betreffen die in andere gemeenten wonen;</text:p>
                </text:list-item>
                <text:list-item text:style-override="id1-3-2-2-2-3-3-4">
                  <text:number>4.</text:number>
                  <text:p text:style-name="al">zorgvrijwilligers zijn uitgesloten van de gemeentelijke blijk van waardering, tenzij zij naast hun vrijwillige inzet tevens mantelzorger zijn volgens de onderhavige regeling.</text:p>
                </text:list-item>
              </text:list>
            </text:section>
            <text:section text:name="artikel_id1-3-2-2-2-4" text:style-name="artikel">
              <text:p text:style-name="artikel_kop_titel"><text:span text:style-name="artikel_kop_label">Artikel</text:span> <text:span text:style-name="artikel_kop_nr">4</text:span> De inhoud van deze blijk van waardering</text:p>
              <text:p text:style-name="al">De blijk van waardering bestaat uit het verstrekken van een mantelzorgpas, die korting biedt bij de afname van bepaalde diensten. Daarnaast wordt gekoppeld aan de mantelzorgpas per kalenderjaar een “cadeaubon” afgegeven, waarmee tot een maximale waarde van €45,00 één dienst kan worden afgenomen. Per dienst wordt aangegeven wat de mantelzorger hiervoor krijgt en hoe vaak de mantelzorger hier gebruik van kan maken.</text:p>
            </text:section>
            <text:section text:name="artikel_id1-3-2-2-2-5" text:style-name="artikel">
              <text:p text:style-name="artikel_kop_titel"><text:span text:style-name="artikel_kop_label">Artikel</text:span> <text:span text:style-name="artikel_kop_nr">5</text:span> Reikwijdte nadere regels</text:p>
              <text:p text:style-name="al">Mantelzorgers kunnen een aanvraag indienen voor het verstrekken van een mantelzorgpas en aangeven of wordt voldaan aan de voorwaarden in artikel 6 van deze nadere regels.</text:p>
            </text:section>
            <text:section text:name="artikel_id1-3-2-2-2-6" text:style-name="artikel">
              <text:p text:style-name="artikel_kop_titel"><text:span text:style-name="artikel_kop_label">Artikel</text:span> <text:span text:style-name="artikel_kop_nr">6</text:span> Voorwaarden</text:p>
              <text:list text:style-name="id1-3-2-2-2-6-2">
                <text:list-item text:style-override="id1-3-2-2-2-6-2">
                  <text:number>1.</text:number>
                  <text:p text:style-name="al">De mantelzorger zorgt voor iemand (‘de zorgvrager’) die woonachtig is in de gemeente Heerenveen.</text:p>
                </text:list-item>
                <text:list-item text:style-override="id1-3-2-2-2-6-3">
                  <text:number>2.</text:number>
                  <text:p text:style-name="al">De mantelzorger werkt mee aan een controle als dit gevraagd wordt;</text:p>
                </text:list-item>
                <text:list-item text:style-override="id1-3-2-2-2-6-4">
                  <text:number>3.</text:number>
                  <text:p text:style-name="al">Per mantelzorger wordt één keer per jaar de blijk van waardering uitgereikt;</text:p>
                </text:list-item>
                <text:list-item text:style-override="id1-3-2-2-2-6-5">
                  <text:number>4.</text:number>
                  <text:p text:style-name="al">Per huishouden is maximaal 1 mantelzorgpas per jaar beschikbaar. De Mantelzorgpas kan ingezet worden voor de pashouder en zijn gezin en voor diegene waarvoor hij zorgt.</text:p>
                </text:list-item>
                <text:list-item text:style-override="id1-3-2-2-2-6-6">
                  <text:number>5.</text:number>
                  <text:p text:style-name="al">De mantelzorg is gedurende een periode van tenminste drie maanden, minimaal 5 uur per week, in de periode van 1 september voorafgaand aan het betreffende kalenderjaar tot 1 december van het betreffende kalenderjaar verleend. </text:p>
                </text:list-item>
                <text:list-item text:style-override="id1-3-2-2-2-6-7">
                  <text:number>6.</text:number>
                  <text:p text:style-name="al">De mantelzorg is niet gebruikelijke zorg, dat wil zeggen dat het niet gaat om taken die huisgenoten in een huis gebruikelijk voor elkaar doen. Bijvoorbeeld hulp bij het eten en drinken, wassen en aankleden of koken en schoonmaken. Van wie wordt welke zorg verwacht?</text:p>
                  <text:list text:style-name="id1-3-2-2-2-6-7-3">
                    <text:list-item text:style-override="id1-3-2-2-2-6-7-3-1">
                      <text:number>a)</text:number>
                      <text:p text:style-name="al">Ouders: de verzorging, opvoeding en begeleiding van een jong kind, ook als het kind een probleem heeft met de gezondheid.</text:p>
                    </text:list-item>
                    <text:list-item text:style-override="id1-3-2-2-2-6-7-3-2">
                      <text:number>b)</text:number>
                      <text:p text:style-name="al">Levenspartners: kortdurende persoonlijke verzorging (zoals wassen en helpen met naar de wc gaan).</text:p>
                    </text:list-item>
                    <text:list-item text:style-override="id1-3-2-2-2-6-7-3-3">
                      <text:number>c)</text:number>
                      <text:p text:style-name="al">Andere huisgenoten: huishoudelijke taken, zoals afwassen en schoonmaken;</text:p>
                    </text:list-item>
                  </text:list>
                </text:list-item>
              </text:list>
            </text:section>
            <text:section text:name="artikel_id1-3-2-2-2-7" text:style-name="artikel">
              <text:p text:style-name="artikel_kop_titel"><text:span text:style-name="artikel_kop_label">Artikel</text:span> <text:span text:style-name="artikel_kop_nr">7</text:span> Budgetplafond </text:p>
              <text:list text:style-name="id1-3-2-2-2-7-2">
                <text:list-item text:style-override="id1-3-2-2-2-7-2">
                  <text:number>1.</text:number>
                  <text:p text:style-name="al">Het college stelt een budgetplafond vast; </text:p>
                  <text:list text:style-name="id1-3-2-2-2-7-2-3">
                    <text:list-item text:style-override="id1-3-2-2-2-7-2-3-1">
                      <text:number>a)</text:number>
                      <text:p text:style-name="al">Er kunnen per kalenderjaar maximaal 750 mantelzorgers een mantelzorgpas ontvangen.</text:p>
                    </text:list-item>
                  </text:list>
                </text:list-item>
                <text:list-item text:style-override="id1-3-2-2-2-7-3">
                  <text:number>2.</text:number>
                  <text:p text:style-name="al">Op het moment dat het budgetplafond wordt overschreden vormt dit een weigeringsgrond voor een belanghebbende om aanspraak te kunnen maken op een blijk van waardering. De datum van ontvangst bij de gemeente is daarbij geldend.</text:p>
                </text:list-item>
                <text:list-item text:style-override="id1-3-2-2-2-7-4">
                  <text:number>3.</text:number>
                  <text:p text:style-name="al">Mantelzorgpassen worden aan iedereen die voldoet aan de voorwaarden en criteria verleend op basis van volgorde van ontvangst van de aanvraag. Wanneer op enig moment het maximaal aantal mantelzorgpassen/”cadeaubonnen” bereikt wordt, worden op die dag de mantelzorgpassen verstrekt op basis van loting. </text:p>
                </text:list-item>
              </text:list>
            </text:section>
            <text:section text:name="artikel_id1-3-2-2-2-8" text:style-name="artikel">
              <text:p text:style-name="artikel_kop_titel"><text:span text:style-name="artikel_kop_label">Artikel</text:span> <text:span text:style-name="artikel_kop_nr">8</text:span> Aanvraag en beslistermijn</text:p>
              <text:list text:style-name="id1-3-2-2-2-8-2">
                <text:list-item text:style-override="id1-3-2-2-2-8-2">
                  <text:number>1.</text:number>
                  <text:p text:style-name="al">De aanvraag wordt ingediend door de mantelzorger bij het VrijwilligersServicePunt van de Stichting Caleidoscoop met gebruikmaking van het ‘Meldformulier Mantelzorgwaardering Gemeente Heerenveen’ en gaat vergezeld van in ieder geval:</text:p>
                  <text:list text:style-name="id1-3-2-2-2-8-2-3">
                    <text:list-item text:style-override="id1-3-2-2-2-8-2-3-1">
                      <text:number>a)</text:number>
                      <text:p text:style-name="al">Contactgegevens van de mantelzorger;</text:p>
                    </text:list-item>
                    <text:list-item text:style-override="id1-3-2-2-2-8-2-3-2">
                      <text:number>b)</text:number>
                      <text:p text:style-name="al">Gegevens over de zorg en zorgvrager zodat getoetst kan worden of de aanvraag voldoet aan de gestelde voorwaarden als bedoeld onder artikel 6 van deze regeling.</text:p>
                    </text:list-item>
                  </text:list>
                </text:list-item>
                <text:list-item text:style-override="id1-3-2-2-2-8-3">
                  <text:number>2.</text:number>
                  <text:p text:style-name="al"> De aanvraag dient voor 1 december van het lopende kalenderjaar ingediend zijn. </text:p>
                </text:list-item>
                <text:list-item text:style-override="id1-3-2-2-2-8-4">
                  <text:number>3.</text:number>
                  <text:p text:style-name="al">De aanvrager ontvangt geen ontvangstbevestiging na het indienen van ‘Meldformulier Mantelzorgwaardering Gemeente Heerenveen’ </text:p>
                </text:list-item>
                <text:list-item text:style-override="id1-3-2-2-2-8-5">
                  <text:number>4.</text:number>
                  <text:p text:style-name="al">Beslissing op de aanvraag als bedoeld onder artikel 6 van deze regeling wordt binnen 12 weken aan de aanvrager bekend gemaakt door het overhandigen van de mantelzorgpas/”cadeaubon”. </text:p>
                </text:list-item>
                <text:list-item text:style-override="id1-3-2-2-2-8-6">
                  <text:number>5.</text:number>
                  <text:p text:style-name="al">Aanvragers van de mantelzorgpas die niet voldoen aan de criteria ontvangen een brief met de afwijzingsgronden en algemene informatie over mantelzorgondersteuning.</text:p>
                </text:list-item>
                <text:list-item text:style-override="id1-3-2-2-2-8-7">
                  <text:number>6.</text:number>
                  <text:p text:style-name="al">Indien de blijk van waardering in 2018 wordt aangevraagd en toegekend aan de mantelzorger, wordt deze afgegeven voor de periode 2018/2019. </text:p>
                </text:list-item>
                <text:list-item text:style-override="id1-3-2-2-2-8-8">
                  <text:number>7.</text:number>
                  <text:p text:style-name="al">Indien de blijk van waardering in 2019 wordt aangevraagd en toegekend aan de mantelzorger, wordt deze afgegeven voor de periode 2019.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Werkingsduur</text:p>
              <text:p text:style-name="al">Deze regeling treedt in werking met ingang van 1 januari 2018.</text:p>
            </text:section>
            <text:section text:name="artikel_id1-3-2-2-3-3" text:style-name="artikel">
              <text:p text:style-name="artikel_kop_titel"><text:span text:style-name="artikel_kop_label">Artikel</text:span> <text:span text:style-name="artikel_kop_nr">10</text:span> Citeertitel</text:p>
              <text:p text:style-name="al">Deze Beleidsregel kan worden aangehaald als de ‘Nadere regels blijk van waardering Mantelzorgers Gemeente Heerenveen 2018/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9 december 2017.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13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lijk van waardering Mantelzorgers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60</meta:user-defined>
    <meta:user-defined meta:name="OVERHEIDop.GmbID/DC.identifier">gmb-2018-81360</meta:user-defined>
    <meta:user-defined meta:name="OVERHEID.TaxonomieBeleidsagenda/OVERHEID.category">Zorg en gezondheid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blijk van waardering Mantelzorgers Gemeente Heerenveen 2018/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4-19</meta:user-defined>
    <meta:user-defined meta:name="xs:date/OVERHEIDop.einddatum">2020-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9570_1</meta:user-defined>
    <meta:user-defined meta:name="OVERHEIDop.versieInformatie"/>
  </office:meta>
</office:document-meta>
</file>