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oeiwedstrijd Verenigingsbokaal, Katerdijk 7 en binnengrachten (zaaknummer 26540-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ZSR Boreas vraagt een evenementenvergunning voor het houden van een roeiwedstrijd om de Verenigingsbokaal tussen verschillende studie- en studentenverenigingen onder begeleiding van Boreas coaches op <text:span text:style-name="nadrukvet">1 juni 2018</text:span>, locatie <text:span text:style-name="nadrukvet">Katerdijk 7 en de binnengrachten.</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35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5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5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roeiwedstrijd Verenigingsbokaal, Katerdijk 7 en binnengrachten (zaaknummer 2654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359</meta:user-defined>
    <meta:user-defined meta:name="OVERHEIDop.GmbID/DC.identifier">gmb-2018-813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BK 7</meta:user-defined>
    <meta:user-defined meta:name="OVERHEIDop.woonplaats">Zwolle</meta:user-defined>
    <meta:user-defined meta:name="OVERHEIDop.straatnaam">Kater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385 503269</meta:user-defined>
    <meta:user-defined meta:name="OVERHEIDop.versieInformatie"/>
  </office:meta>
</office:document-meta>
</file>