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bestemmingsplan ‘Voorwegzone’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op basis van artikel 110a van de Wet geluidhinder (Wgh), vanwege het wegverkeer op de Voorweg en Noordse Dorps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Voorwegzone Noorden’ wordt de mogelijkheid geboden om woningen langs de Voorweg in Noorden op te richt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hogere waarden vastgesteld vanwege wegverkeerslawaai van de Voorweg van maximaal 58 dB en van de Noordse Dorpsweg van maximaal 57 dB.</text:p>
            <text:p text:style-name="common-al">Naar aanleiding van zienswijzen tegen het bestemmingsplan en de wijziging die daarop volgde, is het definitieve besluit hogere waarde ten opzichte van het ontwerpbesluit enigzins gewijzigd. De beoogde wijziging van het bestemmingsplan houdt in dat daar waar reeds een wijzigingsbevoegdheid van de bedrijfsbestemming naar een woonbestemming werd beoogd, i.c. op perceel Voorweg 47, deze wijzigingsbevoegdheid wordt verruimd om ook maximaal 6  appartementen mogelijk te maken. De bestaande bouwmassa (hoogtes/bouwvlak) wordt daarbij niet verruimd.</text:p>
            <text:p text:style-name="common-al">Volledigheidshalve wordt er op gewezen dat het vaststellen van een hogere waarde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donderdag 19 april 2018 tot en met woensdag 30 mei in het Klant Contact Centrum, Teylersplein 1 in Nieuwveen, maandag tot en met vrijdag tijdens de openingstijden.</text:p>
            <text:p text:style-name="common-al">
            <text:span text:style-name="nadrukvet">Beroep instellen</text:span>
          </text:p>
            <text:p text:style-name="common-al">Tegen de beschikking kan tot en met donderdag 31 mei 2018 een beroepschrift worden ingediend bij de Raad van State, afdeling bestuursrechtspraak, postbus 20019, 2500 EA Den Haag (in tweevoud).</text:p>
            <text:p text:style-name="common-al">Dit kunnen belanghebbenden doen die zienswijzen hebben ingediend of aantonen dat zij redelijkerwijs niet in staat zijn geweest schriftelijk of mondeling zienswijzen in te brengen tegen de ontwerpbeschikking.</text:p>
            <text:p text:style-name="common-al">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Nieuwkoop, per adres Omgevingsdienst West-Holland, postbus 159, 2300 AD Leiden.</text:p>
            <text:p text:style-name="common-al">
            <text:span text:style-name="nadrukvet">Inlichtingen</text:span>
          </text:p>
            <text:p text:style-name="common-al">Voor meer informatie kunt u contact opnemen: </text:p>
            <text:p text:style-name="common-al">- mevrouw I. Woei, tel. 071-4083324 (inhoudelijk) </text:p>
            <text:p text:style-name="last-al">- de heer A. van Luijk van de gemeente Nieuwkoop, tel. 14 0172 (ruimtelijke ordeningsaspec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135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5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5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bestemmingsplan ‘Voorwegzone’ No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53</meta:user-defined>
    <meta:user-defined meta:name="OVERHEIDop.GmbID/DC.identifier">gmb-2018-813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17005218</meta:user-defined>
    <meta:user-defined meta:name="DCTERMS.abstract">Het gaat om een besluit genomen om hogere waarden vast te stellen op basis van artikel 110a van de Wet geluidhinder (Wgh), vanwege het wegverkeer op de Voorweg en Noordse Dorpsweg, ten behoeve van nieuw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AL 23a</meta:user-defined>
    <meta:user-defined meta:name="OVERHEIDop.woonplaats">Noorden</meta:user-defined>
    <meta:user-defined meta:name="OVERHEIDop.straatnaam">Voorweg</meta:user-defined>
    <meta:user-defined meta:name="OVERHEID.PostcodeHuisnummer/OVERHEIDop.postcodeHuisnummer">2431AN 113</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7123 464236</meta:user-defined>
    <meta:user-defined meta:name="OVERHEID.EPSG28992/DC.spatial">118219 464363</meta:user-defined>
    <meta:user-defined meta:name="OVERHEIDop.versieInformatie"/>
  </office:meta>
</office:document-meta>
</file>