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vrijdingsfestival Overijssel, Park de Wezenlanden zaaknummer 9645-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2 april 2018, is een evenementenvergunning verleend voor het houden van Bevrijdingsfestival Overijssel op <text:span text:style-name="nadrukvet">5 mei 2018</text:span> in Park de Wezenlande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1352</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352</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352</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evrijdingsfestival Overijssel, Park de Wezenlanden zaaknummer 964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352</meta:user-defined>
    <meta:user-defined meta:name="OVERHEIDop.GmbID/DC.identifier">gmb-2018-813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BX 1</meta:user-defined>
    <meta:user-defined meta:name="OVERHEIDop.woonplaats">Zwolle</meta:user-defined>
    <meta:user-defined meta:name="OVERHEIDop.straatnaam">Park de Wezenlande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907 502608</meta:user-defined>
    <meta:user-defined meta:name="OVERHEIDop.versieInformatie"/>
  </office:meta>
</office:document-meta>
</file>