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afwijken regels ruimtelijke ordening Dokter Wall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april tot en met vrijdag 12 april 2018 de volgende aanvraag voor een omgevingsvergunning heeft ontvangen:</text:p>
            <text:p text:style-name="tussenkopcur">REGULIERE PROCEDURE</text:p>
            <text:p text:style-name="tussenkopcur">Afwijken regels ruimtelijke ordening </text:p>
            <text:p text:style-name="common-al">• het wijzigen van de bestemming , Dokter Wallerstraat 1, Rhenen. Aanvraagnummer 3597993. Indieningsdatum 10 april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135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afwijken regels ruimtelijke ordening Dokter Wall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51</meta:user-defined>
    <meta:user-defined meta:name="OVERHEIDop.GmbID/DC.identifier">gmb-2018-81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NB 1</meta:user-defined>
    <meta:user-defined meta:name="OVERHEIDop.woonplaats">Rhenen</meta:user-defined>
    <meta:user-defined meta:name="OVERHEIDop.straatnaam">Dokter Waller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59 441288</meta:user-defined>
    <meta:user-defined meta:name="OVERHEIDop.versieInformatie"/>
  </office:meta>
</office:document-meta>
</file>