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Bo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april tot en met vrijdag 12 april 2018 de volgende melding heeft ontvangen:</text:p>
            <text:p text:style-name="tussenkopcur">Slopen</text:p>
            <text:p text:style-name="common-al">• Het verwijderen van asbest, Bosweg 19, Elst. Aanvraagnummer 3599363. Indieningsdatum 10 april 2018.</text:p>
            <text:p text:style-name="common-al">
            <text:span text:style-name="nadrukvet">Inzien meldingen </text:span>
         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13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Bo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50</meta:user-defined>
    <meta:user-defined meta:name="OVERHEIDop.GmbID/DC.identifier">gmb-2018-81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</meta:user-defined>
    <meta:user-defined meta:name="OVERHEIDop.woonplaats">Elst U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1837 444881</meta:user-defined>
    <meta:user-defined meta:name="OVERHEIDop.versieInformatie"/>
  </office:meta>
</office:document-meta>
</file>