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terij en dienstenveiling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romotie Kelpen-Oler: Loterij en dienstenveiling op 1 en 2 september 2018 Preuvenement op 2 september 2018 op de parkeerplaats bij Grand café Bie de Tied, Kerkplein, grasveld nabij de kerk, Grathemerweg tussen de Kerkstraat en Limburgstraat in Kelpen-Oler. Ontvangstdatum: 10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oterij en dienstenveiling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47</meta:user-defined>
    <meta:user-defined meta:name="OVERHEIDop.GmbID/DC.identifier">gmb-2018-81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X 6</meta:user-defined>
    <meta:user-defined meta:name="OVERHEIDop.woonplaats">Kelpen-Ol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01 359129</meta:user-defined>
    <meta:user-defined meta:name="OVERHEIDop.versieInformatie"/>
  </office:meta>
</office:document-meta>
</file>