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aekspringe en touwtrekk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aekspringe Naer: Baekspringe en touwtrekken op 24 juni 2018 bij de beek op het Eiland in Neer. Ontvangstdatum: 9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aekspringe en touwtrekk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40</meta:user-defined>
    <meta:user-defined meta:name="OVERHEIDop.GmbID/DC.identifier">gmb-2018-813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A 6a</meta:user-defined>
    <meta:user-defined meta:name="OVERHEIDop.woonplaats">Neer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71 363296</meta:user-defined>
    <meta:user-defined meta:name="OVERHEIDop.versieInformatie"/>
  </office:meta>
</office:document-meta>
</file>