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innaard, Boalserter Feart het inrichten van KRW rietoevers langs boezemwa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innaard, Boalserter Feart OV20180162 het inrichten van KRW rietoevers langs boezemwateren (datum verzending brief / besluit: 10-4-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1339</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339</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339</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innaard, Boalserter Feart het inrichten van KRW rietoevers langs boezemwat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1339</meta:user-defined>
    <meta:user-defined meta:name="OVERHEIDop.GmbID/DC.identifier">gmb-2018-813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844KS 15</meta:user-defined>
    <meta:user-defined meta:name="OVERHEIDop.woonplaats">Hinnaard</meta:user-defined>
    <meta:user-defined meta:name="OVERHEIDop.straatnaam">Sassingawei</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0691 570290</meta:user-defined>
    <meta:user-defined meta:name="OVERHEIDop.versieInformatie"/>
  </office:meta>
</office:document-meta>
</file>