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, Over “t Set 5, 9076 JJ, S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ver “t Set 5, 9076 JJ, St Annaparochie, bouwen van een schuur, V-20180112 (ontvangen 18 februari 2018);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3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Over “t Set 5, 9076 JJ, S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38</meta:user-defined>
    <meta:user-defined meta:name="OVERHEIDop.GmbID/DC.identifier">gmb-2018-8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J</meta:user-defined>
    <meta:user-defined meta:name="OVERHEIDop.woonplaats">Sint-Annaparochie</meta:user-defined>
    <meta:user-defined meta:name="OVERHEIDop.straatnaam">Over 't Se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8 588379</meta:user-defined>
    <meta:user-defined meta:name="OVERHEIDop.versieInformatie"/>
  </office:meta>
</office:document-meta>
</file>