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Park Eekhout, (zaaknummer 18050-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april 2018, is een evenementenvergunning verleend voor het houden van Koningsdag Park Eekhout op <text:span text:style-name="nadrukvet">27 april 2018</text:span> in het <text:span text:style-name="nadrukvet">Park Eekhout</text:span> .</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33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3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3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Park Eekhout, (zaaknummer 1805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37</meta:user-defined>
    <meta:user-defined meta:name="OVERHEIDop.GmbID/DC.identifier">gmb-2018-813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S 4a</meta:user-defined>
    <meta:user-defined meta:name="OVERHEIDop.woonplaats">Zwolle</meta:user-defined>
    <meta:user-defined meta:name="OVERHEIDop.straatnaam">Burgemeester van Roijen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53 502631</meta:user-defined>
    <meta:user-defined meta:name="OVERHEIDop.versieInformatie"/>
  </office:meta>
</office:document-meta>
</file>