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23 garageboxen, Tuinen 32, 8801 VW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uinen 32, 8801 VW FRANEKER, het bouwen van 23 garageboxen, V-20180108 (ontvangen 5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33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3 garageboxen, Tuinen 32, 8801 VW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35</meta:user-defined>
    <meta:user-defined meta:name="OVERHEIDop.GmbID/DC.identifier">gmb-2018-81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VW 32</meta:user-defined>
    <meta:user-defined meta:name="OVERHEIDop.woonplaats">Franeker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183 577444</meta:user-defined>
    <meta:user-defined meta:name="OVERHEIDop.versieInformatie"/>
  </office:meta>
</office:document-meta>
</file>