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week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Baexem: Kindervakantiewerkweek van 13 tot en met 17 augustus 2018 in Baexem. Ontvangstdatum: 9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3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week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33</meta:user-defined>
    <meta:user-defined meta:name="OVERHEIDop.GmbID/DC.identifier">gmb-2018-81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