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bouwwerk tussen woning en schuur, Swaerderwei 15, 8851 EG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waerderwei 15, 8851 EG TZUMMARUM, oprichten bouwwerk tussen woning en schuur, V-20180110 (ontvangen 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bouwwerk tussen woning en schuur, Swaerderwei 15, 8851 EG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30</meta:user-defined>
    <meta:user-defined meta:name="OVERHEIDop.GmbID/DC.identifier">gmb-2018-81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G 15</meta:user-defined>
    <meta:user-defined meta:name="OVERHEIDop.woonplaats">Tzummarum</meta:user-defined>
    <meta:user-defined meta:name="OVERHEIDop.straatnaam">Swaerder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94 583704</meta:user-defined>
    <meta:user-defined meta:name="OVERHEIDop.versieInformatie"/>
  </office:meta>
</office:document-meta>
</file>