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 van 1 april tot en met 1 juli 2018 op het parkeerterrein bij de Boerenbond aan de Mary Zeldenrustlaan 20 a voor de verkoop van aardbeie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13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28</meta:user-defined>
    <meta:user-defined meta:name="OVERHEIDop.GmbID/DC.identifier">gmb-2018-81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G 117</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51 399623</meta:user-defined>
    <meta:user-defined meta:name="OVERHEID.EPSG28992/DC.spatial">123351 399623</meta:user-defined>
    <meta:user-defined meta:name="OVERHEIDop.versieInformatie"/>
  </office:meta>
</office:document-meta>
</file>