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Boalserter Feart het inrichten van KRW rietoevers langs boezem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Boalserter Feart OV20180159 het inrichten van KRW rietoevers langs boezemwateren (datum verzending brief / besluit: 11-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32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Boalserter Feart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327</meta:user-defined>
    <meta:user-defined meta:name="OVERHEIDop.GmbID/DC.identifier">gmb-2018-81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J 2</meta:user-defined>
    <meta:user-defined meta:name="OVERHEIDop.woonplaats">Wommels</meta:user-defined>
    <meta:user-defined meta:name="OVERHEIDop.straatnaam">Slach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616 567565</meta:user-defined>
    <meta:user-defined meta:name="OVERHEIDop.versieInformatie"/>
  </office:meta>
</office:document-meta>
</file>