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Wytze van Cammingastrjitte 10, 9035 CP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Wytze van Cammingastrjitte 10, 9035CP Dronryp, plaatsen van een dakkapel, V-20180121 (ontvangen 13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32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Wytze van Cammingastrjitte 10, 9035 CP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21</meta:user-defined>
    <meta:user-defined meta:name="OVERHEIDop.GmbID/DC.identifier">gmb-2018-81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CP 10</meta:user-defined>
    <meta:user-defined meta:name="OVERHEIDop.woonplaats">Dronryp</meta:user-defined>
    <meta:user-defined meta:name="OVERHEIDop.straatnaam">Wytze van Cammingha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532 578613</meta:user-defined>
    <meta:user-defined meta:name="OVERHEIDop.versieInformatie"/>
  </office:meta>
</office:document-meta>
</file>