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y-in, Talmaplein (zaaknummer 13668-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april 2018, is een evenementenvergunning verleend voor het houden van een Play-in op <text:span text:style-name="nadrukvet">23 juni 2018</text:span> op het <text:span text:style-name="nadrukvet">Talmaplein (ook in het SIO)</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31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1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1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lay-in, Talmaplein (zaaknummer 1366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319</meta:user-defined>
    <meta:user-defined meta:name="OVERHEIDop.GmbID/DC.identifier">gmb-2018-813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R 1</meta:user-defined>
    <meta:user-defined meta:name="OVERHEIDop.woonplaats">Zwolle</meta:user-defined>
    <meta:user-defined meta:name="OVERHEIDop.straatnaam">Talma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55 500373</meta:user-defined>
    <meta:user-defined meta:name="OVERHEIDop.versieInformatie"/>
  </office:meta>
</office:document-meta>
</file>