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oetbalkamp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KVV Haelen: Aanvraag evenementenvergunning voetbalkamp op 15, 16 en 17 juni 2018 op terrein Roggelseweg 48 te Haelen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31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oetbalkamp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18</meta:user-defined>
    <meta:user-defined meta:name="OVERHEIDop.GmbID/DC.identifier">gmb-2018-813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48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084 361323</meta:user-defined>
    <meta:user-defined meta:name="OVERHEIDop.versieInformatie"/>
  </office:meta>
</office:document-meta>
</file>