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voor het wijzigen van het onderstation: Keppelseweg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, omdat binnen de beslistermijn geen besluit is genomen.</text:p>
            <text:p text:style-name="common-al">Locatie:   Keppelseweg 131</text:p>
            <text:p text:style-name="common-al">Omschrijving:  wijzigen van het onderstation</text:p>
            <text:p text:style-name="common-al">Dossiernummer:  20160875</text:p>
            <text:p text:style-name="common-al">Datum verzending: 16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voor het wijzigen van het onderstation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15</meta:user-defined>
    <meta:user-defined meta:name="OVERHEIDop.GmbID/DC.identifier">gmb-2018-8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3 443037</meta:user-defined>
    <meta:user-defined meta:name="OVERHEIDop.versieInformatie"/>
  </office:meta>
</office:document-meta>
</file>