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schuurtje tpv de zijgevel, Altweert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073 </text:p>
            <text:p text:style-name="common-al">Omschrijving: het realiseren van een schuurtje tpv de zijgevel</text:p>
            <text:p text:style-name="common-al">Adres: Altweertstraat 2 </text:p>
            <text:p text:style-name="common-al">Activiteiten: Bouwen</text:p>
            <text:p text:style-name="common-al">Besluit: Verlenen</text:p>
            <text:p text:style-name="common-al">Datum ondertekening: 2 januari 2018</text:p>
            <text:p text:style-name="common-al">Datum verzending: 3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3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realiseren van een schuurtje tpv de zijgevel, Altweert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131</meta:user-defined>
    <meta:user-defined meta:name="OVERHEIDop.GmbID/DC.identifier">gmb-2018-8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5ES 2</meta:user-defined>
    <meta:user-defined meta:name="OVERHEIDop.woonplaats">Arnhem</meta:user-defined>
    <meta:user-defined meta:name="OVERHEIDop.straatnaam">Altweer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523 439569</meta:user-defined>
    <meta:user-defined meta:name="OVERHEIDop.versieInformatie"/>
  </office:meta>
</office:document-meta>
</file>