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driehoeksborden Agniet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9 t/m vrijdag 13 april 2018 de volgende vergunningen c.q. ontheffingen zijn verleend: </text:p>
            <text:p text:style-name="tussenkopcur">11 april 2018</text:p>
            <text:p text:style-name="tussenkopcur">Tijdelijke reclame-uitingen</text:p>
            <text:p text:style-name="common-al">- Multizicht –tijdelijke reclame-uitting, driehoeksborden 08 mei 2018 tot 22 mei 2018 tbv Agnietenhof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13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driehoeksborden Agniet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05</meta:user-defined>
    <meta:user-defined meta:name="OVERHEIDop.GmbID/DC.identifier">gmb-2018-81305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