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494741 - Heerbaan 14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anderen van de bestemming van de aanbouw van bedrijf naar wonen</text:p>
            <text:p text:style-name="tussenkopcur">Locatie : Heerbaan 140 te Millingen aan de Rijn</text:p>
            <text:p text:style-name="tussenkopcur">Datum besluit : </text:p>
            <text:p text:style-name="tussenkopcur">Zaaknummer ODRN: W.Z18.10248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3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494741 - Heerbaan 140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04</meta:user-defined>
    <meta:user-defined meta:name="OVERHEIDop.GmbID/DC.identifier">gmb-2018-81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40</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93 430732</meta:user-defined>
    <meta:user-defined meta:name="OVERHEIDop.versieInformatie"/>
  </office:meta>
</office:document-meta>
</file>