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art. 35  Drank- en Horecawet voor het schenken van zwakalcoholische dranken tijdens </text:p>
            <text:p text:style-name="common-al">Brommer toertocht Rijen 2018 in Rijen op 3 juni 2018 van 10:00 tot 21: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30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01</meta:user-defined>
    <meta:user-defined meta:name="OVERHEIDop.GmbID/DC.identifier">gmb-2018-813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