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afzuiginstallatie, Zijpendaalseweg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596</text:p>
            <text:p text:style-name="common-al">OLO-nummer: 3263027</text:p>
            <text:p text:style-name="common-al">Omschrijving: het legaliseren van een afzuiginstallatie</text:p>
            <text:p text:style-name="common-al">Adres: Zijpendaalseweg 95</text:p>
            <text:p text:style-name="common-al">Activiteiten: Bouwen</text:p>
            <text:p text:style-name="common-al">Besluit: Verlenen</text:p>
            <text:p text:style-name="common-al">Datum ondertekening: 5 januari 2018</text:p>
            <text:p text:style-name="common-al">Datum verzending: 5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legaliseren van een afzuiginstallatie, Zijpendaalseweg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30</meta:user-defined>
    <meta:user-defined meta:name="OVERHEIDop.GmbID/DC.identifier">gmb-2018-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H 95</meta:user-defined>
    <meta:user-defined meta:name="OVERHEIDop.woonplaats">Arnhem</meta:user-defined>
    <meta:user-defined meta:name="OVERHEIDop.straatnaam">Zijp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75 444758</meta:user-defined>
    <meta:user-defined meta:name="OVERHEIDop.versieInformatie"/>
  </office:meta>
</office:document-meta>
</file>