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Sloterweg 458, 1171 VL, plaatsen van een dooikorrel silo, 27-12-2017, zaaknummer 2586939, olonummer 338796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13</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Sloterweg 458, 1171 VL, plaatsen van een dooikorrel silo, 27-12-2017, zaaknummer 2586939, olonummer 33879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813</meta:user-defined>
    <meta:user-defined meta:name="OVERHEIDop.GmbID/DC.identifier">gmb-2018-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VL 458</meta:user-defined>
    <meta:user-defined meta:name="OVERHEIDop.woonplaats">Badhoevedorp</meta:user-defined>
    <meta:user-defined meta:name="OVERHEIDop.straatnaam">Slot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758 481489</meta:user-defined>
    <meta:user-defined meta:name="OVERHEIDop.versieInformatie"/>
  </office:meta>
</office:document-meta>
</file>