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dieningstermijn categorie C-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Oldambt,</text:p>
            <text:p text:style-name="al"/>
            <text:p text:style-name="al">Gelet op artikel 1:8, tweede en derde lid van de Algemene Plaatselijke Verordening gemeente Oldambt 2016;</text:p>
            <text:p text:style-name="al"/>
            <text:p text:style-name="al">Overwegende dat in het tweede lid van artikel 1:8 APV een vergunning of ontheffing kan worden geweigerd als de aanvraag daarvoor minder dan de gestelde termijn voor de beoogde datum van de beoogde activiteit is ingediend en daardoor een behoorlijke behandeling van de aanvraag niet mogelijk is;</text:p>
            <text:p text:style-name="al"/>
            <text:p text:style-name="al">Overwegende dat voor bepaalde, door het bestuursorgaan aan te wijzen, vergunningen of ontheffingen de in artikel 1:8, tweede lid APV genoemde termijn kan worden verlengd tot ten hoogste twaalf weken;</text:p>
            <text:p text:style-name="al"/>
            <text:p text:style-name="al">B e s l u i t :</text:p>
            <text:p text:style-name="al"/>
            <text:p text:style-name="al">
            <text:span text:style-name="nadrukvet">I</text:span>
            <text:span text:style-name="nadrukvet">.</text:span>
          </text:p>
            <text:p text:style-name="al"/>
            <text:p text:style-name="al">Vergunningen voor grootschalige of risicovolle evenementen (‘categorie C-evenementen’) aan te wijzen als vergunningen die kunnen worden geweigerd als de aanvraag daarvoor minder dan twaalf weken voor de beoogde datum van het beoogde evenement is ingediend en daardoor een behoorlijke behandeling van de aanvraag niet mogelijk is.</text:p>
            <text:p text:style-name="al"/>
            <text:p text:style-name="al">
            <text:span text:style-name="nadrukvet">II.</text:span>
          </text:p>
            <text:p text:style-name="al"/>
            <text:p text:style-name="al">Onder C-evenement worden de volgende evenementen verstaan:</text:p>
            <text:p text:style-name="al"/>
            <text:p text:style-name="al">- Airshow Oostwold</text:p>
            <text:p text:style-name="al">- Zomerspektakel Winschoten</text:p>
            <text:p text:style-name="al">- Festival Hongerige Wolf</text:p>
            <text:p text:style-name="al">- Middeleeuws Winschoten en Fantasy Festival </text:p>
            <text:p text:style-name="al">- Openluchtconcert Pura Vida Blauwestad</text:p>
            <text:p text:style-name="al">- RUN Winschoten</text:p>
            <text:p text:style-name="al">- Allerheiligenmarkt Winschoten (Adrillen)</text:p>
            <text:p text:style-name="al">- Dickens Day Beerta</text:p>
            <text:p text:style-name="al"/>
            <text:p text:style-name="al">
            <text:span text:style-name="nadrukvet">III.</text:span>
          </text:p>
            <text:p text:style-name="al"/>
            <text:p text:style-name="al">Dit besluit treedt in werking de dag na die van bekendmaking.</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burgemeester van de gemeente Oldambt d.d. 10 april 2018.</text:span></text:p>
            <text:p><text:span text:style-name="functie"/></text:p>
            <text:p><text:span text:style-name="functie">De burgemeester,</text:span></text:p>
            <text:p><text:span text:style-name="functie"/></text:p>
            <text:p><text:span text:style-name="functie"/></text:p>
            <text:p><text:span text:style-name="functie"/></text:p>
            <text:p><text:span text:style-name="functie">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dieningstermijn categorie C-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99</meta:user-defined>
    <meta:user-defined meta:name="OVERHEIDop.GmbID/DC.identifier">gmb-2018-81299</meta:user-defined>
    <meta:user-defined meta:name="OVERHEID.TaxonomieBeleidsagenda/OVERHEID.category">Openbare orde en veiligheid | Organisatie en beleid</meta:user-defined>
    <meta:user-defined meta:name="OVERHEID.Gemeente/DC.spatial">Oldambt</meta:user-defined>
    <meta:user-defined meta:name="DC.source">;http://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9569_1</meta:user-defined>
    <meta:user-defined meta:name="OVERHEIDop.versieInformatie"/>
  </office:meta>
</office:document-meta>
</file>