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afwijken regels ruimtelijke ordening Weteringsteeg 5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6 april 2018 tot en met vrijdag 12 april 2018 de volgende aanvraag om omgevingsvergunning heeft verleend:</text:p>
            <text:p text:style-name="tussenkopcur">REGULIERE PROCEDURE</text:p>
            <text:p text:style-name="tussenkopcur">Bouwen en afwijken regels ruimtelijke ordening </text:p>
            <text:p text:style-name="common-al">• Het bouwen van een schuur, Weteringsteeg 58, Rhenen. Aanvraagnummer 3489137. Datum bekendmaking besluit: 12 april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common-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8129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9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29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afwijken regels ruimtelijke ordening Weteringsteeg 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1296</meta:user-defined>
    <meta:user-defined meta:name="OVERHEIDop.GmbID/DC.identifier">gmb-2018-812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VN 58</meta:user-defined>
    <meta:user-defined meta:name="OVERHEIDop.woonplaats">Rhenen</meta:user-defined>
    <meta:user-defined meta:name="OVERHEIDop.straatnaam">Weteringste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9015 444435</meta:user-defined>
    <meta:user-defined meta:name="OVERHEIDop.versieInformatie"/>
  </office:meta>
</office:document-meta>
</file>