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week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inderVakantieWerk Neer: Kindervakantiewerk week in Neer van 6 augustus 2018 tot en met 10 augustus 2018. Optocht op 10 augustus 2018. Ontvangstdatum: 3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29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 week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95</meta:user-defined>
    <meta:user-defined meta:name="OVERHEIDop.GmbID/DC.identifier">gmb-2018-812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