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Afwijken regels ruimtelijke ordening Herenstraat 1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april 2018 tot en met vrijdag 12 april 2018 de volgende aanvraag om omgevingsvergunning heeft verleend:</text:p>
            <text:p text:style-name="tussenkopcur">REGULIERE PROCEDURE</text:p>
            <text:p text:style-name="tussenkopcur">Afwijken regels ruimtelijke ordening</text:p>
            <text:p text:style-name="common-al">• Het wijzigen van de bestemming, Herenstraat 103, Rhenen. Aanvraagnummer 3545581. Datum bekendmaking besluit: 9 april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129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9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9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Afwijken regels ruimtelijke ordening Herenstraat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94</meta:user-defined>
    <meta:user-defined meta:name="OVERHEIDop.GmbID/DC.identifier">gmb-2018-81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D</meta:user-defined>
    <meta:user-defined meta:name="OVERHEIDop.woonplaats">Rhenen</meta:user-defined>
    <meta:user-defined meta:name="OVERHEIDop.straatnaam">Her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977 441028</meta:user-defined>
    <meta:user-defined meta:name="OVERHEIDop.versieInformatie"/>
  </office:meta>
</office:document-meta>
</file>