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Graafschapsfeesten in 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Dorpsoverleg Horn: Graafschapsfeesten van 1 t/m 5 juni 2018 in Horn. Ontvangstdatum: 5 april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129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9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9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Graafschapsfeesten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292</meta:user-defined>
    <meta:user-defined meta:name="OVERHEIDop.GmbID/DC.identifier">gmb-2018-812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82 357893</meta:user-defined>
    <meta:user-defined meta:name="OVERHEIDop.versieInformatie"/>
  </office:meta>
</office:document-meta>
</file>