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laan 3, 1851PE, Heiloo, het bouwen van een garage met een kelder, ontvangstdatum aanvraag  11 april 2018 (WABO18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laan 3, 1851PE, Heiloo, het bouwen van een garage met een kelder, ontvangstdatum aanvraag  11 april 2018 (WABO18005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290</meta:user-defined>
    <meta:user-defined meta:name="OVERHEIDop.GmbID/DC.identifier">gmb-2018-8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3</meta:user-defined>
    <meta:user-defined meta:name="OVERHEIDop.woonplaats">Heiloo</meta:user-defined>
    <meta:user-defined meta:name="OVERHEIDop.straatnaam">Kapel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 510922</meta:user-defined>
    <meta:user-defined meta:name="OVERHEIDop.versieInformatie"/>
  </office:meta>
</office:document-meta>
</file>