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Ubbergseweg 7 te Nijmegen: verbouwen en optoppen van een bestaand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verbouwen en optoppen van een bestaand woonhuis (Oude Ubbergseweg 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25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18</text:p>
            <text:p text:style-name="common-al">
            <text:span text:style-name="nadrukvet">Verlengingsbesluit verzonden: </text:span>16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1C3970C-A1F6-46AE-B4F9-B64A8468FBDD" xlink:type="simple">http://www.nijmegen.nl/vergunningpagina/?guid=C1C3970C-A1F6-46AE-B4F9-B64A8468FB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28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Ubbergseweg 7 te Nijmegen: verbouwen en optoppen van een bestaand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89</meta:user-defined>
    <meta:user-defined meta:name="OVERHEIDop.GmbID/DC.identifier">gmb-2018-81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KE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74.22 428821.64</meta:user-defined>
    <meta:user-defined meta:name="OVERHEIDop.versieInformatie"/>
  </office:meta>
</office:document-meta>
</file>