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briel Garcia Marquezstraat 5 te Nijmegen - Grote Boel - fase D: uitbreiden van een nieuwbouw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8</text:p>
            <text:p text:style-name="common-al">
            <text:span text:style-name="nadrukvet">Omschrijving: </text:span>uitbreiden van een nieuwbouwwoning (Gabriel Garcia Marquezstraat 5 te Nijmegen - Grote Boel - fase D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224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1-2018</text:p>
            <text:p text:style-name="common-al">
            <text:span text:style-name="nadrukvet">Verlengingsbesluit verzonden: </text:span>16-04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5453934-5F89-42CE-B1C1-99A8234B52BF" xlink:type="simple">http://www.nijmegen.nl/vergunningpagina/?guid=45453934-5F89-42CE-B1C1-99A8234B52B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28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8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8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briel Garcia Marquezstraat 5 te Nijmegen - Grote Boel - fase D: uitbreiden van een nieuwbouwwo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288</meta:user-defined>
    <meta:user-defined meta:name="OVERHEIDop.GmbID/DC.identifier">gmb-2018-81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ZG 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66.99 432512.37</meta:user-defined>
    <meta:user-defined meta:name="OVERHEIDop.versieInformatie"/>
  </office:meta>
</office:document-meta>
</file>