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regels ruimtelijke ordening Franseweg 85a-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april 2018 tot en met vrijdag 12 april 2018 de volgende aanvraag om omgevingsvergunning heeft verleend:</text:p>
            <text:p text:style-name="tussenkopcur">REGULIERE PROCEDURE</text:p>
            <text:p text:style-name="tussenkopcur">Bouwen en afwijken regels ruimtelijke ordening </text:p>
            <text:p text:style-name="common-al">• Het verbouwen van een woning en snackbar, Franseweg 85a-87, Elst. Aanvraagnummer 3492345. Datum bekendmaking besluit: 10 april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128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8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8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afwijken regels ruimtelijke ordening Franseweg 85a-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87</meta:user-defined>
    <meta:user-defined meta:name="OVERHEIDop.GmbID/DC.identifier">gmb-2018-81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K</meta:user-defined>
    <meta:user-defined meta:name="OVERHEIDop.woonplaats">Elst Ut</meta:user-defined>
    <meta:user-defined meta:name="OVERHEIDop.straatnaam">Fran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585 444550</meta:user-defined>
    <meta:user-defined meta:name="OVERHEIDop.versieInformatie"/>
  </office:meta>
</office:document-meta>
</file>