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week in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Haelen/Nunhem: Kindervakantiewerk week van 13 t/m 17 augustus 2018 in de kern Haelen. Ontvangstdatum: 5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2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week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84</meta:user-defined>
    <meta:user-defined meta:name="OVERHEIDop.GmbID/DC.identifier">gmb-2018-81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7 360930</meta:user-defined>
    <meta:user-defined meta:name="OVERHEIDop.versieInformatie"/>
  </office:meta>
</office:document-meta>
</file>