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3449989 - Bunder 9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
            <text:p text:style-name="tussenkopcur">Voor <text:span text:style-name="nadrukvet">: </text:span>plaatsen van een dakkapel op zolder</text:p>
            <text:p text:style-name="tussenkopcur">Locatie : Bunder 94 te Beuningen Gld</text:p>
            <text:p text:style-name="tussenkopcur">Datum besluit : 16-04-2018</text:p>
            <text:p text:style-name="tussenkopcur">Zaaknummer ODRN: W.Z18.10090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128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8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8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buiten behandeling stellen - OLO 3449989 - Bunder 9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83</meta:user-defined>
    <meta:user-defined meta:name="OVERHEIDop.GmbID/DC.identifier">gmb-2018-812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PM 94</meta:user-defined>
    <meta:user-defined meta:name="OVERHEIDop.woonplaats">Beuningen Gld</meta:user-defined>
    <meta:user-defined meta:name="OVERHEIDop.straatnaam">Bunder</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422 430545</meta:user-defined>
    <meta:user-defined meta:name="OVERHEIDop.versieInformatie"/>
  </office:meta>
</office:document-meta>
</file>